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5">
            <text:p>4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31">
            <text:p>2723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35">
            <text:p>1683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4933">
            <text:p>549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78">
            <text:p>28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81">
            <text:p>32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13">
            <text:p>19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68">
            <text:p>40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48">
            <text:p>25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89">
            <text:p>25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9">
            <text:p>13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15">
            <text:p>11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69">
            <text:p>47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984">
            <text:p>53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88">
            <text:p>66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303">
            <text:p>6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2">
            <text:p>9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6">
            <text:p>7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4">
            <text:p>12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133">
            <text:p>661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237">
            <text:p>612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0">
            <text:p>14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14">
            <text:p>17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17">
            <text:p>30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84">
            <text:p>347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75">
            <text:p>22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87">
            <text:p>46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5">
            <text:p>30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91">
            <text:p>15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15">
            <text:p>14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62">
            <text:p>567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00">
            <text:p>61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23">
            <text:p>790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396">
            <text:p>5133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4599/605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2:31+02:00</meta:creation-date>
    <dc:date>2026-07-26T08:32:31+02:00</dc:date>
    <dc:title>Untitled Spreadsheet</dc:title>
    <dc:description/>
    <dc:subject/>
    <meta:keyword/>
    <meta:user-defined meta:name="Company"/>
    <meta:user-defined meta:name="category"/>
  </office:meta>
</office:document-meta>
</file>