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table:formula="of:=40 anni"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ltro bosc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table:formula="of:=40 anni" office:value-type="string" office:value="#NAME?">
            <text:p>#NAM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91.5">
            <text:p>29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9.5">
            <text:p>3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table:formula="of:=40 anni"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8.4">
            <text:p>2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7">
            <text:p>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4627/605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6:30+02:00</meta:creation-date>
    <dc:date>2024-06-19T06:26:30+02:00</dc:date>
    <dc:title>Untitled Spreadsheet</dc:title>
    <dc:description/>
    <dc:subject/>
    <meta:keyword/>
    <meta:user-defined meta:name="Company"/>
    <meta:user-defined meta:name="category"/>
  </office:meta>
</office:document-meta>
</file>