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réserve (2023)</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réserve forestière spéciale</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autre forêt</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43.8">
            <text:p>43.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9.8">
            <text:p>18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35.7">
            <text:p>35.7</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6">
            <text:p>6</text:p>
          </table:table-cell>
          <table:table-cell table:style-name="ce6" office:value-type="float" office:value="223">
            <text:p>2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ire forestier national suisse, 17.05.2024 #1424679/605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22:47+02:00</meta:creation-date>
    <dc:date>2024-06-12T16:22:47+02:00</dc:date>
    <dc:title>Untitled Spreadsheet</dc:title>
    <dc:description/>
    <dc:subject/>
    <meta:keyword/>
    <meta:user-defined meta:name="Company"/>
    <meta:user-defined meta:name="category"/>
  </office:meta>
</office:document-meta>
</file>