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arattere naturale della proporzione di conifere</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lto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8.9">
            <text:p>11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1.6">
            <text:p>14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9">
            <text:p>146.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moderatamente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2.5">
            <text:p>25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75.7">
            <text:p>275.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vic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4">
            <text:p>52.4</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1.9">
            <text:p>18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5.1">
            <text:p>195.1</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areale dei boschi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7">
            <text:p>9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4.5">
            <text:p>27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
            <text:p>8</text:p>
          </table:table-cell>
          <table:table-cell table:style-name="ce6" office:value-type="float" office:value="969.6">
            <text:p>96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Inventario Forestale Nazionale Svizzero, 17.05.2024 #1424692/605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38:32+02:00</meta:creation-date>
    <dc:date>2024-06-25T21:38:32+02:00</dc:date>
    <dc:title>Untitled Spreadsheet</dc:title>
    <dc:description/>
    <dc:subject/>
    <meta:keyword/>
    <meta:user-defined meta:name="Company"/>
    <meta:user-defined meta:name="category"/>
  </office:meta>
</office:document-meta>
</file>