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6.4">
            <text:p>29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6">
            <text:p>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67.3">
            <text:p>67.3</text:p>
          </table:table-cell>
          <table:table-cell table:style-name="ce6" office:value-type="float" office:value="7">
            <text:p>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2.1">
            <text:p>54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9.4">
            <text:p>69.4</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chweizerisches Landesforstinventar, 17.05.2024 #1424847/60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8+01:00</meta:creation-date>
    <dc:date>2026-01-08T21:12:48+01:00</dc:date>
    <dc:title>Untitled Spreadsheet</dc:title>
    <dc:description/>
    <dc:subject/>
    <meta:keyword/>
    <meta:user-defined meta:name="Company"/>
    <meta:user-defined meta:name="category"/>
  </office:meta>
</office:document-meta>
</file>