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4">
            <text:p>64.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19.4">
            <text:p>61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6">
            <text:p>92.6</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50.1">
            <text:p>35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8">
            <text:p>8</text:p>
          </table:table-cell>
          <table:table-cell table:style-name="ce6" office:value-type="float" office:value="969.6">
            <text:p>969.6</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blica</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0.4">
            <text:p>70.4</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90.6">
            <text:p>69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a</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8.8">
            <text:p>35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424862/605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45:26+02:00</meta:creation-date>
    <dc:date>2024-05-28T04:45:26+02:00</dc:date>
    <dc:title>Untitled Spreadsheet</dc:title>
    <dc:description/>
    <dc:subject/>
    <meta:keyword/>
    <meta:user-defined meta:name="Company"/>
    <meta:user-defined meta:name="category"/>
  </office:meta>
</office:document-meta>
</file>