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Reservatstyp (2023)</text:p>
          </table:table-cell>
          <table:table-cell table:style-name="ce4" office:value-type="string">
            <text:p>Eigentum (2 Klassen; Stand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übriger Wald</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00.5">
            <text:p>70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7.9">
            <text:p>3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24866/60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56:46+02:00</meta:creation-date>
    <dc:date>2024-05-30T09:56:46+02:00</dc:date>
    <dc:title>Untitled Spreadsheet</dc:title>
    <dc:description/>
    <dc:subject/>
    <meta:keyword/>
    <meta:user-defined meta:name="Company"/>
    <meta:user-defined meta:name="category"/>
  </office:meta>
</office:document-meta>
</file>