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63.1">
            <text:p>16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80.2">
            <text:p>180.2</text:p>
          </table:table-cell>
          <table:table-cell table:style-name="ce6" office:value-type="float" office:value="3">
            <text:p>3</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79.9">
            <text:p>79.9</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25.4">
            <text:p>42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1.3">
            <text:p>41.3</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379">
            <text:p>3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425068/605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43:08+02:00</meta:creation-date>
    <dc:date>2024-06-25T05:43:08+02:00</dc:date>
    <dc:title>Untitled Spreadsheet</dc:title>
    <dc:description/>
    <dc:subject/>
    <meta:keyword/>
    <meta:user-defined meta:name="Company"/>
    <meta:user-defined meta:name="category"/>
  </office:meta>
</office:document-meta>
</file>