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6">
            <text:p>86.6</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
            <text:p>50</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25.4">
            <text:p>42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17.2">
            <text:p>21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8">
            <text:p>8</text:p>
          </table:table-cell>
          <table:table-cell table:style-name="ce6" office:value-type="float" office:value="969.6">
            <text:p>96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rio Forestale Nazionale Svizzero, 17.05.2024 #1425101/605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24:57+02:00</meta:creation-date>
    <dc:date>2024-05-27T12:24:57+02:00</dc:date>
    <dc:title>Untitled Spreadsheet</dc:title>
    <dc:description/>
    <dc:subject/>
    <meta:keyword/>
    <meta:user-defined meta:name="Company"/>
    <meta:user-defined meta:name="category"/>
  </office:meta>
</office:document-meta>
</file>