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0.84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L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servatstyp (2023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nheit: %, Zeil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stand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Reservatstyp (2023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3"/>
        </table:table-row>
        <table:table-row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Naturwaldreservat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Sonderwaldreservat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übriger Wald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 table:style-name="ro_0_18">
          <table:table-cell table:number-columns-spanned="31" table:number-rows-spanned="1" table:style-name="ce0" office:value-type="string">
            <text:p>© WSL, Schweizerisches Landesforstinventar, 17.05.2024 #1425204/605690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mmzahl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2">
          <table:table-cell table:number-columns-spanned="31" table:number-rows-spanned="1" table:style-name="ce1" office:value-type="string">
            <text:p>Anzahl Stämme der lebend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servatstyp (2023) #270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5">
          <table:table-cell table:number-columns-spanned="31" table:number-rows-spanned="1" table:style-name="ce1" office:value-type="string">
            <text:p>Typ des Waldreservats (Naturwaldreservat, Sonderwaldreservat, übriger Wald), basierend auf den Waldreservaten nach Angabe der Kantone (Stand 2023) und dem Wald-/Nichtwald-Entscheid der jeweiligen Inventur. Grundlage: GIS-Daten BAFU (2023) sowie Feldaufnahme (MID 816) oder - wenn Wald nicht zugänglich - Luftbildinterpretat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8">
          <table:table-cell table:number-columns-spanned="31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1">
          <table:table-cell table:number-columns-spanned="31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4">
          <table:table-cell table:number-columns-spanned="31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22T17:31:26+02:00</meta:creation-date>
    <dc:date>2024-06-22T17:31:26+02:00</dc:date>
    <dc:title>Untitled Spreadsheet</dc:title>
    <dc:description/>
    <dc:subject/>
    <meta:keyword/>
    <meta:user-defined meta:name="Company"/>
    <meta:user-defined meta:name="category"/>
  </office:meta>
</office:document-meta>
</file>