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ipo di riserva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linea 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tipo di riserva (2023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riserva forestale naturale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riserva forestale speciale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altro bosco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Inventario Forestale Nazionale Svizzero, 17.05.2024 #1425215/60570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ipo di riserva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ipo di riserva forestale (riserva forestale naturale, riserva forestale speciale, altra foresta), in base alle riserve forestali definite dai cantoni (2023) e alla decisione bosco/non bosco nel rispettivo inventario. Fonte: dati GIS dell'UFAM (2023), nonché rilievo sul terreno (MID 816) oppure - nel caso di un bosco inaccessibile - interpretazione di foto aere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19:57:29+02:00</meta:creation-date>
    <dc:date>2024-06-18T19:57:29+02:00</dc:date>
    <dc:title>Untitled Spreadsheet</dc:title>
    <dc:description/>
    <dc:subject/>
    <meta:keyword/>
    <meta:user-defined meta:name="Company"/>
    <meta:user-defined meta:name="category"/>
  </office:meta>
</office:document-meta>
</file>