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
            <text:p>4</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4.6">
            <text:p>4.6</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44.1">
            <text:p>44.1</text:p>
          </table:table-cell>
          <table:table-cell table:style-name="ce6" office:value-type="float" office:value="4">
            <text:p>4</text:p>
          </table:table-cell>
          <table:table-cell table:style-name="ce6" office:value-type="float" office:value="8.2">
            <text:p>8.2</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0.2">
            <text:p>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43.9">
            <text:p>43.9</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7">
            <text:p>7</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3.9">
            <text:p>43.9</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236/605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10:19+02:00</meta:creation-date>
    <dc:date>2024-06-25T18:10:19+02:00</dc:date>
    <dc:title>Untitled Spreadsheet</dc:title>
    <dc:description/>
    <dc:subject/>
    <meta:keyword/>
    <meta:user-defined meta:name="Company"/>
    <meta:user-defined meta:name="category"/>
  </office:meta>
</office:document-meta>
</file>