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i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aturwaldreservat</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Sonderwaldreservat</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übriger Wald</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0.1">
            <text:p>30.1</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30.2">
            <text:p>30.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25285/605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01:23+02:00</meta:creation-date>
    <dc:date>2024-06-03T21:01:23+02:00</dc:date>
    <dc:title>Untitled Spreadsheet</dc:title>
    <dc:description/>
    <dc:subject/>
    <meta:keyword/>
    <meta:user-defined meta:name="Company"/>
    <meta:user-defined meta:name="category"/>
  </office:meta>
</office:document-meta>
</file>