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réserv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de réserve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éserve forestière naturell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réserve forestière spéciale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autre forêt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ire forestier national suisse, 04.03.2024 #1425494/6059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réserve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de réserve forestière (réserve forestière naturelle, réserve forestière spéciale, autre forêt), en fonction des réserves forestières indiquées par les cantons (état 2023) et de la décision forêt/hors forêt de l'inventaire concerné. Source: données SIG de l'OFEV (2023) et relevé de terrain (MID 816) ou - si la forêt n'est pas accessible -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7:14:25+02:00</meta:creation-date>
    <dc:date>2024-05-11T17:14:25+02:00</dc:date>
    <dc:title>Untitled Spreadsheet</dc:title>
    <dc:description/>
    <dc:subject/>
    <meta:keyword/>
    <meta:user-defined meta:name="Company"/>
    <meta:user-defined meta:name="category"/>
  </office:meta>
</office:document-meta>
</file>