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éserve forestière naturell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8">
            <text:p>9.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9">
            <text:p>9</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71"/>
        </table:table-row>
        <table:table-row>
          <table:table-cell table:style-name="ce5" office:value-type="string">
            <text:p>réserve forestière spéciale</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autre forêt</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76.3">
            <text:p>76.3</text:p>
          </table:table-cell>
          <table:table-cell table:style-name="ce6" office:value-type="float" office:value="6">
            <text:p>6</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2.8">
            <text:p>2.8</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91.3">
            <text:p>91.3</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2.5">
            <text:p>92.5</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ire forestier national suisse, 17.05.2024 #1425559/606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4:46+02:00</meta:creation-date>
    <dc:date>2026-07-27T06:14:46+02:00</dc:date>
    <dc:title>Untitled Spreadsheet</dc:title>
    <dc:description/>
    <dc:subject/>
    <meta:keyword/>
    <meta:user-defined meta:name="Company"/>
    <meta:user-defined meta:name="category"/>
  </office:meta>
</office:document-meta>
</file>