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servatstyp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turwaldreservat</text:p>
          </table:table-cell>
          <table:table-cell table:style-name="ce6" office:value-type="float" office:value="301.9">
            <text:p>30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4.7">
            <text:p>28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6.6">
            <text:p>13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4.2">
            <text:p>13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0.3">
            <text:p>17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3.6">
            <text:p>233.6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Sonderwaldreservat</text:p>
          </table:table-cell>
          <table:table-cell table:style-name="ce6" office:value-type="float" office:value="308.3">
            <text:p>30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8.9">
            <text:p>29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4.9">
            <text:p>40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6.8">
            <text:p>21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5.7">
            <text:p>33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2.7">
            <text:p>322.7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übriger Wald</text:p>
          </table:table-cell>
          <table:table-cell table:style-name="ce6" office:value-type="float" office:value="373.7">
            <text:p>37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5.8">
            <text:p>38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2.9">
            <text:p>40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8.2">
            <text:p>22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9.7">
            <text:p>29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5.7">
            <text:p>17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3.1">
            <text:p>333.1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1.1">
            <text:p>38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8.4">
            <text:p>39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3.4">
            <text:p>29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5.1">
            <text:p>17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9.1">
            <text:p>329.1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7.05.2024 #1425685/60617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01:11:17+02:00</meta:creation-date>
    <dc:date>2024-05-30T01:11:17+02:00</dc:date>
    <dc:title>Untitled Spreadsheet</dc:title>
    <dc:description/>
    <dc:subject/>
    <meta:keyword/>
    <meta:user-defined meta:name="Company"/>
    <meta:user-defined meta:name="category"/>
  </office:meta>
</office:document-meta>
</file>