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2.1">
            <text:p>55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3.5">
            <text:p>5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5">
            <text:p>2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5.9">
            <text:p>45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5.1">
            <text:p>42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4.1">
            <text:p>60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1.9">
            <text:p>50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.2">
            <text:p>11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.7">
            <text:p>48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.5">
            <text:p>5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.6">
            <text:p>4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2.9">
            <text:p>5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.8">
            <text:p>47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425724/6062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14:49+02:00</meta:creation-date>
    <dc:date>2024-05-10T07:14:49+02:00</dc:date>
    <dc:title>Untitled Spreadsheet</dc:title>
    <dc:description/>
    <dc:subject/>
    <meta:keyword/>
    <meta:user-defined meta:name="Company"/>
    <meta:user-defined meta:name="category"/>
  </office:meta>
</office:document-meta>
</file>