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324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réserve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réserve (2023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erve forestière naturelle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réserve forestière spéciale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autre forêt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69">
            <text:p>21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84">
            <text:p>19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1">
            <text:p>13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769">
            <text:p>1076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85">
            <text:p>2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1">
            <text:p>15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253">
            <text:p>1225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7.05.2024 #1425745/6062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e bois mort (bois de tige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Volume de bois de tige en écorce de tous les arbres et arbustes mort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réserve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ype de réserve forestière (réserve forestière naturelle, réserve forestière spéciale, autre forêt), en fonction des réserves forestières indiquées par les cantons (état 2023) et de la décision forêt/hors forêt de l'inventaire concerné. Source: données SIG de l'OFEV (2023) et relevé de terrain (MID 816) ou - si la forêt n'est pas accessible - interprétation des photos aérienn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10:26:54+02:00</meta:creation-date>
    <dc:date>2024-06-15T10:26:54+02:00</dc:date>
    <dc:title>Untitled Spreadsheet</dc:title>
    <dc:description/>
    <dc:subject/>
    <meta:keyword/>
    <meta:user-defined meta:name="Company"/>
    <meta:user-defined meta:name="category"/>
  </office:meta>
</office:document-meta>
</file>