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92">
            <text:p>1592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97">
            <text:p>45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81">
            <text:p>17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67">
            <text:p>31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09">
            <text:p>18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42">
            <text:p>11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72">
            <text:p>29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212">
            <text:p>24212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28">
            <text:p>48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91">
            <text:p>18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87">
            <text:p>37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50">
            <text:p>18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24">
            <text:p>20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2">
            <text:p>31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167">
            <text:p>2716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7.05.2024 #1425759/6062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5T05:28:15+02:00</meta:creation-date>
    <dc:date>2024-09-25T05:28:15+02:00</dc:date>
    <dc:title>Untitled Spreadsheet</dc:title>
    <dc:description/>
    <dc:subject/>
    <meta:keyword/>
    <meta:user-defined meta:name="Company"/>
    <meta:user-defined meta:name="category"/>
  </office:meta>
</office:document-meta>
</file>