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3176">
            <text:p>31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13">
            <text:p>13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70">
            <text:p>17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24">
            <text:p>34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84">
            <text:p>25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417">
            <text:p>18417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2052">
            <text:p>20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20">
            <text:p>16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44">
            <text:p>23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36">
            <text:p>22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80">
            <text:p>35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010">
            <text:p>16010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62863">
            <text:p>628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552">
            <text:p>155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149">
            <text:p>221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32">
            <text:p>314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70">
            <text:p>421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354">
            <text:p>223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256">
            <text:p>432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631">
            <text:p>326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99">
            <text:p>225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133">
            <text:p>111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395">
            <text:p>123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816">
            <text:p>418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524">
            <text:p>445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729">
            <text:p>557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0604">
            <text:p>46060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8091">
            <text:p>680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485">
            <text:p>184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246">
            <text:p>222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668">
            <text:p>316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301">
            <text:p>463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743">
            <text:p>227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653">
            <text:p>466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280">
            <text:p>362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145">
            <text:p>231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680">
            <text:p>116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593">
            <text:p>135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187">
            <text:p>441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528">
            <text:p>515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430">
            <text:p>584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5030">
            <text:p>49503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7.05.2024 #1425806/6062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11:35:28+02:00</meta:creation-date>
    <dc:date>2024-06-22T11:35:28+02:00</dc:date>
    <dc:title>Untitled Spreadsheet</dc:title>
    <dc:description/>
    <dc:subject/>
    <meta:keyword/>
    <meta:user-defined meta:name="Company"/>
    <meta:user-defined meta:name="category"/>
  </office:meta>
</office:document-meta>
</file>