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179">
            <text:p>2117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33">
            <text:p>1553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11489">
            <text:p>11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37">
            <text:p>66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3">
            <text:p>16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92">
            <text:p>53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35">
            <text:p>12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83">
            <text:p>20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35">
            <text:p>7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55">
            <text:p>21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5">
            <text:p>59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16">
            <text:p>8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36">
            <text:p>459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30">
            <text:p>8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13">
            <text:p>34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50">
            <text:p>400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89">
            <text:p>16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592">
            <text:p>4225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89">
            <text:p>68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23">
            <text:p>60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98">
            <text:p>21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7">
            <text:p>22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6">
            <text:p>4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4">
            <text:p>3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425809/606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23:14+02:00</meta:creation-date>
    <dc:date>2024-06-13T05:23:14+02:00</dc:date>
    <dc:title>Untitled Spreadsheet</dc:title>
    <dc:description/>
    <dc:subject/>
    <meta:keyword/>
    <meta:user-defined meta:name="Company"/>
    <meta:user-defined meta:name="category"/>
  </office:meta>
</office:document-meta>
</file>