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6329">
            <text:p>63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7">
            <text:p>29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49">
            <text:p>2054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6172">
            <text:p>6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67">
            <text:p>27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6">
            <text:p>37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251">
            <text:p>1625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163746">
            <text:p>1637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692">
            <text:p>826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99">
            <text:p>545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634">
            <text:p>456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283">
            <text:p>512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504">
            <text:p>635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1458">
            <text:p>46145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6246">
            <text:p>1762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504">
            <text:p>875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658">
            <text:p>596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75">
            <text:p>488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652">
            <text:p>586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323">
            <text:p>673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25815/6063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6T18:45:47+02:00</meta:creation-date>
    <dc:date>2024-06-16T18:45:47+02:00</dc:date>
    <dc:title>Untitled Spreadsheet</dc:title>
    <dc:description/>
    <dc:subject/>
    <meta:keyword/>
    <meta:user-defined meta:name="Company"/>
    <meta:user-defined meta:name="category"/>
  </office:meta>
</office:document-meta>
</file>