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49">
            <text:p>2054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51">
            <text:p>1625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62227">
            <text:p>622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030">
            <text:p>140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37">
            <text:p>19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92">
            <text:p>279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59">
            <text:p>399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59">
            <text:p>19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72">
            <text:p>395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74">
            <text:p>307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61">
            <text:p>23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85">
            <text:p>10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34">
            <text:p>456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283">
            <text:p>512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504">
            <text:p>63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1458">
            <text:p>4614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96">
            <text:p>1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8">
            <text:p>196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7">
            <text:p>28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21">
            <text:p>438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87">
            <text:p>19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35">
            <text:p>43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64">
            <text:p>34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83">
            <text:p>24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97">
            <text:p>13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425816/6063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37:36+02:00</meta:creation-date>
    <dc:date>2024-06-15T00:37:36+02:00</dc:date>
    <dc:title>Untitled Spreadsheet</dc:title>
    <dc:description/>
    <dc:subject/>
    <meta:keyword/>
    <meta:user-defined meta:name="Company"/>
    <meta:user-defined meta:name="category"/>
  </office:meta>
</office:document-meta>
</file>