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24">
            <text:p>2152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5290">
            <text:p>1529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57305">
            <text:p>57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99">
            <text:p>16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72">
            <text:p>277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58">
            <text:p>34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50">
            <text:p>166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01">
            <text:p>38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33">
            <text:p>26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70">
            <text:p>21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83">
            <text:p>108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90">
            <text:p>11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62">
            <text:p>40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77">
            <text:p>43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84">
            <text:p>565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944">
            <text:p>41394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424">
            <text:p>63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92">
            <text:p>15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99">
            <text:p>16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0">
            <text:p>38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40">
            <text:p>42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3">
            <text:p>30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8">
            <text:p>22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821/606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4:04:59+02:00</meta:creation-date>
    <dc:date>2024-06-24T04:04:59+02:00</dc:date>
    <dc:title>Untitled Spreadsheet</dc:title>
    <dc:description/>
    <dc:subject/>
    <meta:keyword/>
    <meta:user-defined meta:name="Company"/>
    <meta:user-defined meta:name="category"/>
  </office:meta>
</office:document-meta>
</file>