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70">
            <text:p>36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.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string">
            <text:p>.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2813">
            <text:p>28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3">
            <text:p>413</text:p>
          </table:table-cell>
          <table:table-cell table:style-name="ce6" office:value-type="string">
            <text:p>.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928">
            <text:p>20928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.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54">
            <text:p>35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96">
            <text:p>13596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9771">
            <text:p>97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89">
            <text:p>3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920">
            <text:p>629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5">
            <text:p>53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15">
            <text:p>15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45">
            <text:p>40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68">
            <text:p>51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99">
            <text:p>10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54">
            <text:p>184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82">
            <text:p>106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85">
            <text:p>78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02">
            <text:p>18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40">
            <text:p>9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51">
            <text:p>73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01">
            <text:p>80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68">
            <text:p>474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28">
            <text:p>80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10">
            <text:p>339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35">
            <text:p>402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900">
            <text:p>149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368">
            <text:p>39836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25834/6063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34+01:00</meta:creation-date>
    <dc:date>2025-12-08T20:55:34+01:00</dc:date>
    <dc:title>Untitled Spreadsheet</dc:title>
    <dc:description/>
    <dc:subject/>
    <meta:keyword/>
    <meta:user-defined meta:name="Company"/>
    <meta:user-defined meta:name="category"/>
  </office:meta>
</office:document-meta>
</file>