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20">
            <text:p>62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15">
            <text:p>15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68">
            <text:p>51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54">
            <text:p>18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2">
            <text:p>10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5">
            <text:p>7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02">
            <text:p>18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68">
            <text:p>47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0">
            <text:p>33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35">
            <text:p>4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68">
            <text:p>3983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834/606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54:56+02:00</meta:creation-date>
    <dc:date>2024-06-19T17:54:56+02:00</dc:date>
    <dc:title>Untitled Spreadsheet</dc:title>
    <dc:description/>
    <dc:subject/>
    <meta:keyword/>
    <meta:user-defined meta:name="Company"/>
    <meta:user-defined meta:name="category"/>
  </office:meta>
</office:document-meta>
</file>