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28">
            <text:p>2092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13596">
            <text:p>1359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140703">
            <text:p>1407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603">
            <text:p>756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91">
            <text:p>430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35">
            <text:p>40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22">
            <text:p>42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15">
            <text:p>56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368">
            <text:p>3983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835/606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7:11:13+02:00</meta:creation-date>
    <dc:date>2024-09-23T17:11:13+02:00</dc:date>
    <dc:title>Untitled Spreadsheet</dc:title>
    <dc:description/>
    <dc:subject/>
    <meta:keyword/>
    <meta:user-defined meta:name="Company"/>
    <meta:user-defined meta:name="category"/>
  </office:meta>
</office:document-meta>
</file>