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3605">
            <text:p>536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92">
            <text:p>279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52">
            <text:p>31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88">
            <text:p>16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16">
            <text:p>37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08">
            <text:p>23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99">
            <text:p>21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57">
            <text:p>10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7">
            <text:p>9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22">
            <text:p>4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5">
            <text:p>56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836/6063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39+01:00</meta:creation-date>
    <dc:date>2025-12-08T14:07:39+01:00</dc:date>
    <dc:title>Untitled Spreadsheet</dc:title>
    <dc:description/>
    <dc:subject/>
    <meta:keyword/>
    <meta:user-defined meta:name="Company"/>
    <meta:user-defined meta:name="category"/>
  </office:meta>
</office:document-meta>
</file>