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778">
            <text:p>66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80">
            <text:p>17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10">
            <text:p>63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3">
            <text:p>18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90">
            <text:p>106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40">
            <text:p>9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10">
            <text:p>9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28">
            <text:p>8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26">
            <text:p>54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07">
            <text:p>9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69">
            <text:p>36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425839/606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6:58:51+02:00</meta:creation-date>
    <dc:date>2024-06-18T16:58:51+02:00</dc:date>
    <dc:title>Untitled Spreadsheet</dc:title>
    <dc:description/>
    <dc:subject/>
    <meta:keyword/>
    <meta:user-defined meta:name="Company"/>
    <meta:user-defined meta:name="category"/>
  </office:meta>
</office:document-meta>
</file>