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481">
            <text:p>2248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941">
            <text:p>9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778">
            <text:p>66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80">
            <text:p>170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10">
            <text:p>63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3">
            <text:p>18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90">
            <text:p>10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6">
            <text:p>8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40">
            <text:p>9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10">
            <text:p>9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28">
            <text:p>80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26">
            <text:p>54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07">
            <text:p>9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69">
            <text:p>36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23">
            <text:p>45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98">
            <text:p>15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648">
            <text:p>43964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839/606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39+01:00</meta:creation-date>
    <dc:date>2025-12-08T20:54:39+01:00</dc:date>
    <dc:title>Untitled Spreadsheet</dc:title>
    <dc:description/>
    <dc:subject/>
    <meta:keyword/>
    <meta:user-defined meta:name="Company"/>
    <meta:user-defined meta:name="category"/>
  </office:meta>
</office:document-meta>
</file>