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81">
            <text:p>2248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43336">
            <text:p>1433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187">
            <text:p>831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66">
            <text:p>49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23">
            <text:p>457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41">
            <text:p>52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895">
            <text:p>65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648">
            <text:p>43964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840/606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1:16:49+02:00</meta:creation-date>
    <dc:date>2024-09-23T21:16:49+02:00</dc:date>
    <dc:title>Untitled Spreadsheet</dc:title>
    <dc:description/>
    <dc:subject/>
    <meta:keyword/>
    <meta:user-defined meta:name="Company"/>
    <meta:user-defined meta:name="category"/>
  </office:meta>
</office:document-meta>
</file>