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81">
            <text:p>2248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54758">
            <text:p>547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55">
            <text:p>12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49">
            <text:p>280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77">
            <text:p>32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87">
            <text:p>188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87">
            <text:p>39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44">
            <text:p>25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14">
            <text:p>24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25">
            <text:p>13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97">
            <text:p>10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23">
            <text:p>45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41">
            <text:p>52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895">
            <text:p>65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648">
            <text:p>43964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841/606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6:47:58+02:00</meta:creation-date>
    <dc:date>2025-09-30T06:47:58+02:00</dc:date>
    <dc:title>Untitled Spreadsheet</dc:title>
    <dc:description/>
    <dc:subject/>
    <meta:keyword/>
    <meta:user-defined meta:name="Company"/>
    <meta:user-defined meta:name="category"/>
  </office:meta>
</office:document-meta>
</file>