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721">
            <text:p>2272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941">
            <text:p>9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153">
            <text:p>68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65">
            <text:p>17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365">
            <text:p>65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73">
            <text:p>19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69">
            <text:p>107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6">
            <text:p>8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01">
            <text:p>20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1">
            <text:p>97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53">
            <text:p>9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2">
            <text:p>8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8">
            <text:p>9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49">
            <text:p>36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69">
            <text:p>47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98">
            <text:p>15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262">
            <text:p>44726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844/606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8:54+02:00</meta:creation-date>
    <dc:date>2025-09-29T13:48:54+02:00</dc:date>
    <dc:title>Untitled Spreadsheet</dc:title>
    <dc:description/>
    <dc:subject/>
    <meta:keyword/>
    <meta:user-defined meta:name="Company"/>
    <meta:user-defined meta:name="category"/>
  </office:meta>
</office:document-meta>
</file>