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21">
            <text:p>2272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44098">
            <text:p>1440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70">
            <text:p>846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52">
            <text:p>50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69">
            <text:p>47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984">
            <text:p>53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88">
            <text:p>66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262">
            <text:p>44726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845/606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43:20+02:00</meta:creation-date>
    <dc:date>2024-06-15T01:43:20+02:00</dc:date>
    <dc:title>Untitled Spreadsheet</dc:title>
    <dc:description/>
    <dc:subject/>
    <meta:keyword/>
    <meta:user-defined meta:name="Company"/>
    <meta:user-defined meta:name="category"/>
  </office:meta>
</office:document-meta>
</file>