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4933">
            <text:p>549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78">
            <text:p>28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81">
            <text:p>32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13">
            <text:p>19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68">
            <text:p>400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48">
            <text:p>25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89">
            <text:p>25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9">
            <text:p>13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15">
            <text:p>11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69">
            <text:p>47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984">
            <text:p>53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88">
            <text:p>66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846/606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47:30+01:00</meta:creation-date>
    <dc:date>2025-12-08T15:47:30+01:00</dc:date>
    <dc:title>Untitled Spreadsheet</dc:title>
    <dc:description/>
    <dc:subject/>
    <meta:keyword/>
    <meta:user-defined meta:name="Company"/>
    <meta:user-defined meta:name="category"/>
  </office:meta>
</office:document-meta>
</file>