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2321">
            <text:p>1232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3057">
            <text:p>1430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410">
            <text:p>67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4">
            <text:p>43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94">
            <text:p>20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55">
            <text:p>31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20">
            <text:p>2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161">
            <text:p>32816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50/606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57:02+02:00</meta:creation-date>
    <dc:date>2024-05-30T19:57:02+02:00</dc:date>
    <dc:title>Untitled Spreadsheet</dc:title>
    <dc:description/>
    <dc:subject/>
    <meta:keyword/>
    <meta:user-defined meta:name="Company"/>
    <meta:user-defined meta:name="category"/>
  </office:meta>
</office:document-meta>
</file>