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string">
            <text:p>.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12">
            <text:p>1281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0861">
            <text:p>10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06">
            <text:p>64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72">
            <text:p>16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51">
            <text:p>44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89">
            <text:p>1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39">
            <text:p>19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5">
            <text:p>106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74">
            <text:p>19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61">
            <text:p>8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4">
            <text:p>8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58">
            <text:p>23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48">
            <text:p>29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39">
            <text:p>27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503">
            <text:p>36050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36">
            <text:p>13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91">
            <text:p>66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08">
            <text:p>16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73">
            <text:p>49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7">
            <text:p>1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53">
            <text:p>21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67">
            <text:p>249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20">
            <text:p>308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9">
            <text:p>18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879/606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51:28+02:00</meta:creation-date>
    <dc:date>2024-06-12T21:51:28+02:00</dc:date>
    <dc:title>Untitled Spreadsheet</dc:title>
    <dc:description/>
    <dc:subject/>
    <meta:keyword/>
    <meta:user-defined meta:name="Company"/>
    <meta:user-defined meta:name="category"/>
  </office:meta>
</office:document-meta>
</file>