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50">
            <text:p>1385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2812">
            <text:p>1281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44025">
            <text:p>1440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161">
            <text:p>72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569">
            <text:p>485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39">
            <text:p>27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77">
            <text:p>363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32">
            <text:p>319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503">
            <text:p>36050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178">
            <text:p>155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344">
            <text:p>75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24">
            <text:p>53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880/606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2:46:06+02:00</meta:creation-date>
    <dc:date>2024-06-21T22:46:06+02:00</dc:date>
    <dc:title>Untitled Spreadsheet</dc:title>
    <dc:description/>
    <dc:subject/>
    <meta:keyword/>
    <meta:user-defined meta:name="Company"/>
    <meta:user-defined meta:name="category"/>
  </office:meta>
</office:document-meta>
</file>