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75">
            <text:p>1427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595">
            <text:p>1359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51511">
            <text:p>515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83">
            <text:p>12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31">
            <text:p>16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43">
            <text:p>29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05">
            <text:p>36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20">
            <text:p>166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27">
            <text:p>39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12">
            <text:p>31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42">
            <text:p>207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31">
            <text:p>107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96">
            <text:p>10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78">
            <text:p>29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69">
            <text:p>346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593">
            <text:p>37959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484">
            <text:p>554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93">
            <text:p>15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49">
            <text:p>16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82">
            <text:p>299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12">
            <text:p>407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56">
            <text:p>170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99">
            <text:p>42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28">
            <text:p>35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93">
            <text:p>210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69">
            <text:p>11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45">
            <text:p>11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39">
            <text:p>43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41">
            <text:p>37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886/6063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6:37:14+02:00</meta:creation-date>
    <dc:date>2024-06-22T16:37:14+02:00</dc:date>
    <dc:title>Untitled Spreadsheet</dc:title>
    <dc:description/>
    <dc:subject/>
    <meta:keyword/>
    <meta:user-defined meta:name="Company"/>
    <meta:user-defined meta:name="category"/>
  </office:meta>
</office:document-meta>
</file>