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57">
            <text:p>1525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9630">
            <text:p>9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623">
            <text:p>65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14">
            <text:p>16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301">
            <text:p>533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91">
            <text:p>11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68">
            <text:p>18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40">
            <text:p>110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09">
            <text:p>23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08">
            <text:p>9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30">
            <text:p>8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31">
            <text:p>29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50">
            <text:p>31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62">
            <text:p>32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38">
            <text:p>15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913">
            <text:p>3869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4.03.2024 #1425904/606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43:39+02:00</meta:creation-date>
    <dc:date>2024-05-13T16:43:39+02:00</dc:date>
    <dc:title>Untitled Spreadsheet</dc:title>
    <dc:description/>
    <dc:subject/>
    <meta:keyword/>
    <meta:user-defined meta:name="Company"/>
    <meta:user-defined meta:name="category"/>
  </office:meta>
</office:document-meta>
</file>