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état des plans de développement forestier (PD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état des plans de développement forestier (PD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DF planifié ou prév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DF en cours d'élab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DF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DF planifié ou prévu</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DF en cours d'élaboration</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DF en vigueur</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ocument de planification for. cantonal comparable en vigueur</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DF planifié ou prév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DF en cours d'élab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DF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DF planifié ou prév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DF en cours d'élab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DF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DF planifié ou prévu</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DF en cours d'élaboration</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DF en vigueur</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ocument de planification for. cantonal comparable en vigueur</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Inventaire forestier national suisse, 17.05.2024 #1426175/606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s plans de développement forestier (PDF)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tade d'élaboration du plan de développement forestier ou d'un document de planification forestière cantonal comparable. Source: enquête auprès des services forestiers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23:41+02:00</meta:creation-date>
    <dc:date>2024-06-18T12:23:41+02:00</dc:date>
    <dc:title>Untitled Spreadsheet</dc:title>
    <dc:description/>
    <dc:subject/>
    <meta:keyword/>
    <meta:user-defined meta:name="Company"/>
    <meta:user-defined meta:name="category"/>
  </office:meta>
</office:document-meta>
</file>