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EP rechtskräftig</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5.2">
            <text:p>85.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76.8">
            <text:p>76.8</text:p>
          </table:table-cell>
          <table:table-cell table:style-name="ce6" office:value-type="float" office:value="5.2">
            <text:p>5.2</text:p>
          </table:table-cell>
          <table:table-cell table:style-name="ce6" office:value-type="float" office:value="95.1">
            <text:p>9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77.2">
            <text:p>77.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EP rechtskräftig</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80.9">
            <text:p>8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Schweizerisches Landesforstinventar, 17.05.2024 #1426182/606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4:35:45+02:00</meta:creation-date>
    <dc:date>2024-05-31T04:35:45+02:00</dc:date>
    <dc:title>Untitled Spreadsheet</dc:title>
    <dc:description/>
    <dc:subject/>
    <meta:keyword/>
    <meta:user-defined meta:name="Company"/>
    <meta:user-defined meta:name="category"/>
  </office:meta>
</office:document-meta>
</file>