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2.0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ned or intended</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 preparation</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ffective</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88.7">
            <text:p>88.7</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77.2">
            <text:p>7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mparable cantonal forest planning document effective</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ned or intended</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 preparation</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ffective</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92.2">
            <text:p>9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80.9">
            <text:p>8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mparable cantonal forest planning document effective</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7.05.2024 #1426185/606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2:33+01:00</meta:creation-date>
    <dc:date>2026-01-10T22:52:33+01:00</dc:date>
    <dc:title>Untitled Spreadsheet</dc:title>
    <dc:description/>
    <dc:subject/>
    <meta:keyword/>
    <meta:user-defined meta:name="Company"/>
    <meta:user-defined meta:name="category"/>
  </office:meta>
</office:document-meta>
</file>