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état des plans de développement forestier (PD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état des plans de développement forestier (PD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DF planifié ou prév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DF en cours d'élab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DF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cument de planification for. cantonal comparabl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DF planifié ou prévu</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DF en cours d'élaboration</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DF en vigueur</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6">
            <text:p>96</text:p>
          </table:table-cell>
          <table:table-cell table:style-name="ce6" office:value-type="float" office:value="0.8">
            <text:p>0.8</text:p>
          </table:table-cell>
          <table:table-cell table:style-name="ce6" office:value-type="float" office:value="61.9">
            <text:p>61.9</text:p>
          </table:table-cell>
          <table:table-cell table:style-name="ce6" office:value-type="float" office:value="1.4">
            <text:p>1.4</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77.2">
            <text:p>7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document de planification for. cantonal comparable en vigueur</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DF planifié ou prév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DF en cours d'élab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DF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cument de planification for. cantonal comparabl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DF planifié ou prév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DF en cours d'élab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DF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6.9">
            <text:p>6.9</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ocument de planification for. cantonal comparabl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DF planifié ou prévu</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DF en cours d'élaboration</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DF en vigueur</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7.3">
            <text:p>97.3</text:p>
          </table:table-cell>
          <table:table-cell table:style-name="ce6" office:value-type="float" office:value="0.6">
            <text:p>0.6</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ocument de planification for. cantonal comparable en vigueur</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Inventaire forestier national suisse, 17.05.2024 #1426186/6067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s plans de développement forestier (PDF)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de d'élaboration du plan de développement forestier ou d'un document de planification forestière cantonal comparable. Source: enquête auprès des services forestiers (MID 803: État du plan forestier régional PF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9:36:35+02:00</meta:creation-date>
    <dc:date>2024-06-18T09:36:35+02:00</dc:date>
    <dc:title>Untitled Spreadsheet</dc:title>
    <dc:description/>
    <dc:subject/>
    <meta:keyword/>
    <meta:user-defined meta:name="Company"/>
    <meta:user-defined meta:name="category"/>
  </office:meta>
</office:document-meta>
</file>