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état des plans de développement forestier (PD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état des plans de développement forestier (PD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planifié ou prévu</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DF en cours d'élaboration</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DF en vigueur</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93.8">
            <text:p>93.8</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document de planification for. cantonal comparable en vigueur</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DF en cours d'élabor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DF en vigueu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planifié ou prév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5.4">
            <text:p>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DF en cours d'élab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ocument de planification for. cantonal comparable en vigu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DF planifié ou prévu</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DF en cours d'élaboration</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DF en vigueur</text:p>
          </table:table-cell>
          <table:table-cell table:style-name="ce6" office:value-type="float" office:value="55.5">
            <text:p>55.5</text:p>
          </table:table-cell>
          <table:table-cell table:style-name="ce6" office:value-type="float" office:value="2.2">
            <text:p>2.2</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91.9">
            <text:p>91.9</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ocument de planification for. cantonal comparable en vigueur</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Inventaire forestier national suisse, 17.05.2024 #1426190/6067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s plans de développement forestier (PDF)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tade d'élaboration du plan de développement forestier ou d'un document de planification forestière cantonal comparable. Source: enquête auprès des services forestiers (MID 803: État du plan forestier régional PF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9:58:56+01:00</meta:creation-date>
    <dc:date>2026-01-07T19:58:56+01:00</dc:date>
    <dc:title>Untitled Spreadsheet</dc:title>
    <dc:description/>
    <dc:subject/>
    <meta:keyword/>
    <meta:user-defined meta:name="Company"/>
    <meta:user-defined meta:name="category"/>
  </office:meta>
</office:document-meta>
</file>