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1">
            <text:p>1</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DF planifié ou prévu</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DF en cours d'élaboration</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DF en vigueur</text:p>
          </table:table-cell>
          <table:table-cell table:style-name="ce6" office:value-type="float" office:value="55">
            <text:p>55</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ocument de planification for. cantonal comparable en vigueur</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7.05.2024 #1426191/606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10:05+02:00</meta:creation-date>
    <dc:date>2024-06-15T16:10:05+02:00</dc:date>
    <dc:title>Untitled Spreadsheet</dc:title>
    <dc:description/>
    <dc:subject/>
    <meta:keyword/>
    <meta:user-defined meta:name="Company"/>
    <meta:user-defined meta:name="category"/>
  </office:meta>
</office:document-meta>
</file>