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8.3">
            <text:p>14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WEP rechtskräftig</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7.7">
            <text:p>177.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8">
            <text:p>4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8.5">
            <text:p>88.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8">
            <text:p>8</text:p>
          </table:table-cell>
          <table:table-cell table:style-name="ce6" office:value-type="float" office:value="955.1">
            <text:p>955.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5.1">
            <text:p>155.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WEP rechtskräftig</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4">
            <text:p>18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9.8">
            <text:p>49.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89.2">
            <text:p>89.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8">
            <text:p>8</text:p>
          </table:table-cell>
          <table:table-cell table:style-name="ce6" office:value-type="float" office:value="1000.9">
            <text:p>1000.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48">
          <table:table-cell table:number-columns-spanned="54" table:number-rows-spanned="1" table:style-name="ce0" office:value-type="string">
            <text:p>© WSL, Schweizerisches Landesforstinventar, 17.05.2024 #1426207/6067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29:08+02:00</meta:creation-date>
    <dc:date>2026-07-25T06:29:08+02:00</dc:date>
    <dc:title>Untitled Spreadsheet</dc:title>
    <dc:description/>
    <dc:subject/>
    <meta:keyword/>
    <meta:user-defined meta:name="Company"/>
    <meta:user-defined meta:name="category"/>
  </office:meta>
</office:document-meta>
</file>