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3">
            <text:p>14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ffectiv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5">
            <text:p>178.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1.6">
            <text:p>16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ffectiv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4">
            <text:p>186.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1045.7">
            <text:p>104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48">
          <table:table-cell table:number-columns-spanned="54" table:number-rows-spanned="1" table:style-name="ce0" office:value-type="string">
            <text:p>© WSL, Swiss National Forest Inventory, 17.05.2024 #1426212/606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11:22+02:00</meta:creation-date>
    <dc:date>2024-06-18T20:11:22+02:00</dc:date>
    <dc:title>Untitled Spreadsheet</dc:title>
    <dc:description/>
    <dc:subject/>
    <meta:keyword/>
    <meta:user-defined meta:name="Company"/>
    <meta:user-defined meta:name="category"/>
  </office:meta>
</office:document-meta>
</file>