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DF planifié ou prévu</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DF en cours d'élabo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DF en vigueur</text:p>
          </table:table-cell>
          <table:table-cell table:style-name="ce6" office:value-type="float" office:value="68">
            <text:p>68</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68.7">
            <text:p>68.7</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ocument de planification for. cantonal comparable en vigueur</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DF en cours d'élabor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DF en vigu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DF planifié ou prévu</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DF planifié ou prévu</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DF en cours d'élaboration</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DF en vigueur</text:p>
          </table:table-cell>
          <table:table-cell table:style-name="ce6" office:value-type="float" office:value="68.7">
            <text:p>68.7</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ocument de planification for. cantonal comparable en vigueur</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Inventaire forestier national suisse, 17.05.2024 #1426218/606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49:32+02:00</meta:creation-date>
    <dc:date>2024-06-13T02:49:32+02:00</dc:date>
    <dc:title>Untitled Spreadsheet</dc:title>
    <dc:description/>
    <dc:subject/>
    <meta:keyword/>
    <meta:user-defined meta:name="Company"/>
    <meta:user-defined meta:name="category"/>
  </office:meta>
</office:document-meta>
</file>