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8.493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93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93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93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93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93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93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93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93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93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93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931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163">
      <style:table-row-properties style:row-height="0.767cm" style:use-optimal-row-height="false" fo:break-before="auto"/>
    </style:style>
    <style:style style:family="table-row" style:name="ro_0_167">
      <style:table-row-properties style:row-height="1.023cm" style:use-optimal-row-height="false" fo:break-before="auto"/>
    </style:style>
    <style:style style:family="table-row" style:name="ro_0_170">
      <style:table-row-properties style:row-height="1.023cm" style:use-optimal-row-height="false" fo:break-before="auto"/>
    </style:style>
    <style:style style:family="table-row" style:name="ro_0_173">
      <style:table-row-properties style:row-height="1.023cm" style:use-optimal-row-height="false" fo:break-before="auto"/>
    </style:style>
    <style:style style:family="table-row" style:name="ro_0_176">
      <style:table-row-properties style:row-height="1.023cm" style:use-optimal-row-height="false" fo:break-before="auto"/>
    </style:style>
    <style:style style:family="table-row" style:name="ro_0_179">
      <style:table-row-properties style:row-height="1.023cm" style:use-optimal-row-height="false" fo:break-before="auto"/>
    </style:style>
    <style:style style:family="table-row" style:name="ro_0_1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with two most important forms of dama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in 200 m classes) · type of damage to trees (1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itude (in 200 m classes)</text:p>
          </table:table-cell>
          <table:table-cell table:style-name="ce4" office:value-type="string">
            <text:p>type of damage to trees (13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&gt;1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292">
            <text:p>142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62">
            <text:p>22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331">
            <text:p>7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10">
            <text:p>25810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0">
            <text:p>19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23">
            <text:p>362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">
            <text:p>3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31">
            <text:p>3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07">
            <text:p>3007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7">
            <text:p>2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6">
            <text:p>926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7">
            <text:p>38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2">
            <text:p>25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6">
            <text:p>4736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1601-1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28">
            <text:p>32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1">
            <text:p>24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292">
            <text:p>122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66">
            <text:p>40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99">
            <text:p>73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271">
            <text:p>3127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8">
            <text:p>6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08">
            <text:p>3908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88">
            <text:p>14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2">
            <text:p>389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24">
            <text:p>5724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1401-16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3">
            <text:p>47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3">
            <text:p>11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380">
            <text:p>113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8">
            <text:p>90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2">
            <text:p>83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1">
            <text:p>1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63">
            <text:p>53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5">
            <text:p>9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97">
            <text:p>31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19">
            <text:p>61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488">
            <text:p>38488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40">
            <text:p>15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69">
            <text:p>566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78">
            <text:p>11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05">
            <text:p>4105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2">
            <text:p>792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69">
            <text:p>14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3">
            <text:p>31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81">
            <text:p>768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1201-14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66">
            <text:p>5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7">
            <text:p>24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9">
            <text:p>12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76">
            <text:p>67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6">
            <text:p>13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37">
            <text:p>20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01">
            <text:p>300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449">
            <text:p>24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37">
            <text:p>52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3">
            <text:p>10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02">
            <text:p>70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67">
            <text:p>53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547">
            <text:p>45547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9">
            <text:p>5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64">
            <text:p>14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83">
            <text:p>98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93">
            <text:p>819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9">
            <text:p>5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46">
            <text:p>11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2">
            <text:p>55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64">
            <text:p>3464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1">
            <text:p>621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93">
            <text:p>15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3">
            <text:p>5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5">
            <text:p>98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23">
            <text:p>11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57">
            <text:p>8857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1001-12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42">
            <text:p>9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51">
            <text:p>93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float" office:value="2477">
            <text:p>24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17">
            <text:p>58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00">
            <text:p>23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94">
            <text:p>45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58">
            <text:p>27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3">
            <text:p>11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85">
            <text:p>238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54">
            <text:p>64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80">
            <text:p>688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01">
            <text:p>400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6289">
            <text:p>5628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3">
            <text:p>48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09">
            <text:p>18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90">
            <text:p>10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634">
            <text:p>1163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5">
            <text:p>2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7">
            <text:p>697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3">
            <text:p>5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47">
            <text:p>2947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41">
            <text:p>9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5">
            <text:p>11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3">
            <text:p>11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163">
            <text:p>816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801-10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258">
            <text:p>122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88">
            <text:p>258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29">
            <text:p>29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78">
            <text:p>21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94">
            <text:p>36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73">
            <text:p>27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535">
            <text:p>45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29">
            <text:p>25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string">
            <text:p>.</text:p>
          </table:table-cell>
          <table:table-cell table:style-name="ce6" office:value-type="float" office:value="5959">
            <text:p>59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91">
            <text:p>349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81">
            <text:p>88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6574">
            <text:p>5657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86">
            <text:p>23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05">
            <text:p>50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2251">
            <text:p>225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087">
            <text:p>1208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25">
            <text:p>425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5">
            <text:p>895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7">
            <text:p>5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226">
            <text:p>2226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20">
            <text:p>1020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27">
            <text:p>13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6">
            <text:p>13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7">
            <text:p>10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419">
            <text:p>841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601-800 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2186">
            <text:p>21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89">
            <text:p>8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212">
            <text:p>102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66">
            <text:p>106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98">
            <text:p>26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93">
            <text:p>21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83">
            <text:p>518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77">
            <text:p>47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12">
            <text:p>12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61">
            <text:p>36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13">
            <text:p>37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61">
            <text:p>236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85">
            <text:p>48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230">
            <text:p>723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28">
            <text:p>49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538">
            <text:p>6353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72">
            <text:p>67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42">
            <text:p>16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402">
            <text:p>1140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8">
            <text:p>1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0">
            <text:p>770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3">
            <text:p>7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938">
            <text:p>938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05">
            <text:p>90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60">
            <text:p>6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29">
            <text:p>15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50">
            <text:p>6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71">
            <text:p>8371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table:formula="of:=600 m" office:value-type="string" office:value="#NAME?">
            <text:p>#NAME?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1741">
            <text:p>117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36">
            <text:p>85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83">
            <text:p>288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37">
            <text:p>25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03">
            <text:p>26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68">
            <text:p>19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37">
            <text:p>7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579">
            <text:p>25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97">
            <text:p>25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60">
            <text:p>30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7">
            <text:p>3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53">
            <text:p>59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363">
            <text:p>63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37">
            <text:p>42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962">
            <text:p>79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999">
            <text:p>6799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1206">
            <text:p>12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2">
            <text:p>8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05">
            <text:p>70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36">
            <text:p>83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427">
            <text:p>10427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24">
            <text:p>2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8">
            <text:p>4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88">
            <text:p>18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56">
            <text:p>2156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66">
            <text:p>76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3">
            <text:p>2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61">
            <text:p>28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96">
            <text:p>5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392">
            <text:p>839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1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o visible damage</text:p>
          </table:table-cell>
          <table:table-cell table:style-name="ce6" office:value-type="float" office:value="13926">
            <text:p>139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01">
            <text:p>23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44">
            <text:p>374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699">
            <text:p>546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08">
            <text:p>520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336">
            <text:p>143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06">
            <text:p>49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517">
            <text:p>565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390">
            <text:p>1139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105">
            <text:p>151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11">
            <text:p>98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63">
            <text:p>24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40">
            <text:p>80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70">
            <text:p>185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99">
            <text:p>41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58">
            <text:p>97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24">
            <text:p>100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98">
            <text:p>83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589">
            <text:p>405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25">
            <text:p>51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648">
            <text:p>326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997">
            <text:p>3699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062">
            <text:p>140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5515">
            <text:p>38551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exposed wood core</text:p>
          </table:table-cell>
          <table:table-cell table:style-name="ce6" office:value-type="float" office:value="1661">
            <text:p>16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24">
            <text:p>92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59">
            <text:p>195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520">
            <text:p>85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01">
            <text:p>23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4">
            <text:p>20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12">
            <text:p>13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36">
            <text:p>12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53">
            <text:p>395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17">
            <text:p>15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369">
            <text:p>113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01">
            <text:p>51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90">
            <text:p>67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943">
            <text:p>6694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rack, woundwood rib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65">
            <text:p>56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549">
            <text:p>2549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em breakage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2">
            <text:p>10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6">
            <text:p>5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60">
            <text:p>576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foliation &gt;50%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13">
            <text:p>12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50">
            <text:p>2850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anker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46">
            <text:p>6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48">
            <text:p>3848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ark necrosis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34">
            <text:p>3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6" office:value-type="float" office:value="414">
            <text:p>4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557">
            <text:p>35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49">
            <text:p>8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097">
            <text:p>609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76">
            <text:p>6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04">
            <text:p>45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5">
            <text:p>7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551">
            <text:p>2355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clusion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86">
            <text:p>68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93">
            <text:p>3993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tag-headedness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6">
            <text:p>5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10">
            <text:p>22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84">
            <text:p>5884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ther type of damage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06">
            <text:p>13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6">
            <text:p>5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895">
            <text:p>689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ying living trees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15">
            <text:p>3515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ad trees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869">
            <text:p>78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41">
            <text:p>214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30">
            <text:p>10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827">
            <text:p>98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22">
            <text:p>12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97">
            <text:p>26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5">
            <text:p>10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90">
            <text:p>14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200">
            <text:p>92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72">
            <text:p>87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72">
            <text:p>117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343">
            <text:p>6034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163">
          <table:table-cell table:number-columns-spanned="54" table:number-rows-spanned="1" table:style-name="ce0" office:value-type="string">
            <text:p>© WSL, Swiss National Forest Inventory, 17.05.2024 #1426338/6068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with two most important forms of damages #4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67">
          <table:table-cell table:number-columns-spanned="54" table:number-rows-spanned="1" table:style-name="ce1" office:value-type="string">
            <text:p>Number of living and dead trees and shrubs (standing and lying) ≥12 cm diameter at breast heigth (dbh) with damage. Only the two most important forms of damage to a tree are recorded. Since a tree may be damaged in different ways, it may contribute more than once to the total number of stems with the two most important forms of damag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in 200 m classes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70">
          <table:table-cell table:number-columns-spanned="54" table:number-rows-spanned="1" table:style-name="ce1" office:value-type="string">
            <text:p>Altitude above sea level in classes of 2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ype of damage to trees (13 classes) #266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73">
          <table:table-cell table:number-columns-spanned="54" table:number-rows-spanned="1" table:style-name="ce1" office:value-type="string">
            <text:p>Type of damage to trees and shrubs ≥12 cm in diameter at breast height (dbh) – in thirteen classes. Eleven of these classes focus exclusively on standing living trees and shrubs with dbh ≥12 cm, while one class applies to lying living trees and shrubs with dbh ≥12 cm , and one to dead trees and shrubs with dbh ≥12 cm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7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79">
          <table:table-cell table:number-columns-spanned="54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182">
          <table:table-cell table:number-columns-spanned="54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19:33:31+02:00</meta:creation-date>
    <dc:date>2024-05-20T19:33:31+02:00</dc:date>
    <dc:title>Untitled Spreadsheet</dc:title>
    <dc:description/>
    <dc:subject/>
    <meta:keyword/>
    <meta:user-defined meta:name="Company"/>
    <meta:user-defined meta:name="category"/>
  </office:meta>
</office:document-meta>
</file>