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4913">
            <text:p>649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18">
            <text:p>8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358">
            <text:p>813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18">
            <text:p>771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1095">
            <text:p>41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88">
            <text:p>177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68">
            <text:p>10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849">
            <text:p>848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0666">
            <text:p>206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67">
            <text:p>165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94">
            <text:p>12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28">
            <text:p>127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81">
            <text:p>12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840">
            <text:p>8784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73">
            <text:p>1487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93">
            <text:p>1479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42">
            <text:p>15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33">
            <text:p>9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77">
            <text:p>10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288">
            <text:p>6728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6">
            <text:p>609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65">
            <text:p>1236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87">
            <text:p>1428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33">
            <text:p>4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38">
            <text:p>8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95">
            <text:p>2439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70">
            <text:p>797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35014">
            <text:p>1350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884">
            <text:p>638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17">
            <text:p>40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82">
            <text:p>33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75">
            <text:p>38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28">
            <text:p>42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699">
            <text:p>3536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81">
            <text:p>1528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53">
            <text:p>875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4657">
            <text:p>146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73">
            <text:p>8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79">
            <text:p>6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2">
            <text:p>7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30">
            <text:p>100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69">
            <text:p>5206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15">
            <text:p>861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588">
            <text:p>11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85">
            <text:p>13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06">
            <text:p>6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Inventario Forestale Nazionale Svizzero, 17.05.2024 #1426399/6069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41:09+02:00</meta:creation-date>
    <dc:date>2024-05-26T23:41:09+02:00</dc:date>
    <dc:title>Untitled Spreadsheet</dc:title>
    <dc:description/>
    <dc:subject/>
    <meta:keyword/>
    <meta:user-defined meta:name="Company"/>
    <meta:user-defined meta:name="category"/>
  </office:meta>
</office:document-meta>
</file>