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/Jahr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Jahr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ch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Räum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lente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Überführ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mwandl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anitärhieb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flanzu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Entnahme einzelner Bäu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icherheitseingrif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Schweizerisches Landesforstinventar, 04.03.2024 #1426540/6070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21:59+02:00</meta:creation-date>
    <dc:date>2024-05-08T22:21:59+02:00</dc:date>
    <dc:title>Untitled Spreadsheet</dc:title>
    <dc:description/>
    <dc:subject/>
    <meta:keyword/>
    <meta:user-defined meta:name="Company"/>
    <meta:user-defined meta:name="category"/>
  </office:meta>
</office:document-meta>
</file>